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color="#FF0000" fo:font-size="12pt" style:font-size-asian="12pt" style:font-size-complex="14pt"/>
    </style:style>
    <style:style style:name="P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/>
    </style:style>
    <style:style style:name="P3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4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4pt"/>
    </style:style>
  </office:automatic-styles>
  <office:body>
    <office:text text:use-soft-page-breaks="true">
      <text:p text:style-name="P1">Микротемы к тексту<text:s/><text:s/>( по Солоухину)</text:p>
      <text:p text:style-name="P2"/>
      <text:list text:style-name="LFO1" text:continue-numbering="true">
        <text:list-item>
          <text:p text:style-name="P3">У человеческого искусства были два пути развития: поделиться своей красотой с другим человеком и украсить свой быт.<text:s/></text:p>
        </text:list-item>
        <text:list-item>
          <text:p text:style-name="P4">Красота окружающего мира постепенно накапливалась в душе человека, потом неизбежно началась отдача, выражающаяся прежде всего <text:s/>в украшении быта.<text:s/></text:p>
        </text:list-item>
        <text:list-item>
          <text:p text:style-name="P5">Потом искусство отвлеклось <text:s/>и перестало носить прикладной характер, став <text:s/>радостным или горестным криком души.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реподаватель</meta:initial-creator>
    <dc:creator>Преподаватель</dc:creator>
    <meta:creation-date>2022-10-19T13:19:00Z</meta:creation-date>
    <dc:date>2022-10-19T13:2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61" meta:character-count="411" meta:row-count="2" meta:non-whitespace-character-count="351"/>
  </office:meta>
</office:document-meta>
</file>